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ongenummerd te Veere, aanvraag omgevingsvergunning voor het kappen van bomen, het herinrichten van een weg, het vernieuwen van een riolering en het aanleggen van groenvla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6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ongenummerd te Veere, aanvraag omgevingsvergunning voor het kappen van bomen, het herinrichten van een weg, het vernieuwen van een riolering en het aanleggen van groenvl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61</meta:user-defined>
    <meta:user-defined meta:name="OVERHEIDop.GmbID/DC.identifier">gmb-2016-7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K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338 396286</meta:user-defined>
    <meta:user-defined meta:name="OVERHEIDop.versieInformatie"/>
  </office:meta>
</office:document-meta>
</file>