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Herenweg naast 194, kavel 3, Branding 1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naast 194, kavel 3, Branding 1b Alkmaar:</text:span> het bouwen van een woning </text:p>
            <text:p text:style-name="common-al">Datum einde bezwaartermijn: 20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renweg naast 194, kavel 3, Branding 1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58</meta:user-defined>
    <meta:user-defined meta:name="OVERHEIDop.GmbID/DC.identifier">gmb-2016-77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AL 194</meta:user-defined>
    <meta:user-defined meta:name="OVERHEIDop.woonplaats">Alkmaar</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37 518048</meta:user-defined>
    <meta:user-defined meta:name="OVERHEIDop.versieInformatie"/>
  </office:meta>
</office:document-meta>
</file>