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svrij voor het tijdelijk plaatsen van camera's, Amsterdamseweg (lok. 14) en Amsteldijk Zuid (lok. 15), Amstelveen - Zaaknummer Z-2016/0296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oor deze aanvraag is geen vergunning nodig</text:span>
          </text:p>
            <text:p text:style-name="common-al">Het tijdelijk plaatsen van camera's t.b.v. kentekenonderzoek van 1 juni t/m 22 jun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5 jul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7955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955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955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svrij voor het tijdelijk plaatsen van camera's, Amsterdamseweg (lok. 14) en Amsteldijk Zuid (lok. 15), Amstelveen - Zaaknummer Z-2016/0296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955</meta:user-defined>
    <meta:user-defined meta:name="OVERHEIDop.GmbID/DC.identifier">gmb-2016-77955</meta:user-defined>
    <meta:user-defined meta:name="OVERHEID.TaxonomieBeleidsagenda/OVERHEID.category">Ruimte en infrastructuur | Organisatie en beleid</meta:user-defined>
    <meta:user-defined meta:name="OVERHEIDop.referentienummer">Z-2016/029693</meta:user-defined>
    <meta:user-defined meta:name="DCTERMS.abstract">Het tijdelijk plaatsen van camera's t.b.v. kentekenonderzoek van 1 juni t/m 22 juni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422DZ 238</meta:user-defined>
    <meta:user-defined meta:name="OVERHEIDop.woonplaats">Uithoorn</meta:user-defined>
    <meta:user-defined meta:name="OVERHEIDop.straatnaam">Ondernemingsweg</meta:user-defined>
    <meta:user-defined meta:name="OVERHEID.PostcodeHuisnummer/OVERHEIDop.postcodeHuisnummer">1422XZ 212</meta:user-defined>
    <meta:user-defined meta:name="OVERHEIDop.straatnaam">Amsteldijk-Noor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933 473007</meta:user-defined>
    <meta:user-defined meta:name="OVERHEID.EPSG28992/DC.spatial">118368 472831</meta:user-defined>
    <meta:user-defined meta:name="OVERHEIDop.versieInformatie"/>
  </office:meta>
</office:document-meta>
</file>