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17 te Meliskerke, aanvraag omgevingsvergunning voor het verbouwen en uitbreiden van een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7 jun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795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5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5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17 te Meliskerke, aanvraag omgevingsvergunning voor het verbouwen en uitbreiden van een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52</meta:user-defined>
    <meta:user-defined meta:name="OVERHEIDop.GmbID/DC.identifier">gmb-2016-77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AD 17</meta:user-defined>
    <meta:user-defined meta:name="OVERHEIDop.woonplaats">Meliskerke</meta:user-defined>
    <meta:user-defined meta:name="OVERHEIDop.straatnaam">Toren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765 393554</meta:user-defined>
    <meta:user-defined meta:name="OVERHEIDop.versieInformatie"/>
  </office:meta>
</office:document-meta>
</file>