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eld met daarvoor een tegel, hoek Houttil-Waagplein / Magdalenenstraat nabij Waagtor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Houttil-Waagplein / Magdalenenstraat nabij Waagtoren Alkmaar:</text:span> het plaatsen van een beeld met daarvoor een tegel </text:p>
            <text:p text:style-name="common-al">Datum einde bezwaartermijn: 1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4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4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4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eld met daarvoor een tegel, hoek Houttil-Waagplein / Magdalenenstraat nabij Waagtor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47</meta:user-defined>
    <meta:user-defined meta:name="OVERHEIDop.GmbID/DC.identifier">gmb-2016-77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N 34</meta:user-defined>
    <meta:user-defined meta:name="OVERHEIDop.woonplaats">Alkmaar</meta:user-defined>
    <meta:user-defined meta:name="OVERHEIDop.straatnaam">Houttil</meta:user-defined>
    <meta:user-defined meta:name="OVERHEID.PostcodeHuisnummer/OVERHEIDop.postcodeHuisnummer">1811JP 4</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48 516189</meta:user-defined>
    <meta:user-defined meta:name="OVERHEID.EPSG28992/DC.spatial">111868 516160</meta:user-defined>
    <meta:user-defined meta:name="OVERHEIDop.versieInformatie"/>
  </office:meta>
</office:document-meta>
</file>