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t.b.v. het realiseren van twee rustkamers ter plaatse van de voormalige berging, Amsteldijk Zuid 194 , Amstelveen - Zaaknummer Z-2016/031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juni 2016</text:span>
          </text:p>
            <text:p text:style-name="common-al">het maken van een doorbraak t.b.v. het realiseren van twee rustkamers ter plaatse van de voormalige berging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4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4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t.b.v. het realiseren van twee rustkamers ter plaatse van de voormalige berging, Amsteldijk Zuid 194 , Amstelveen - Zaaknummer Z-2016/031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46</meta:user-defined>
    <meta:user-defined meta:name="OVERHEIDop.GmbID/DC.identifier">gmb-2016-77946</meta:user-defined>
    <meta:user-defined meta:name="OVERHEID.TaxonomieBeleidsagenda/OVERHEID.category">Ruimte en infrastructuur | Organisatie en beleid</meta:user-defined>
    <meta:user-defined meta:name="OVERHEIDop.referentienummer">Z-2016/031235</meta:user-defined>
    <meta:user-defined meta:name="DCTERMS.abstract">het maken van een doorbraak t.b.v. het realiseren van twee rustkamers ter plaatse van de voormalige berg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VN 194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34 473848</meta:user-defined>
    <meta:user-defined meta:name="OVERHEIDop.versieInformatie"/>
  </office:meta>
</office:document-meta>
</file>