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een berging en vlonder/steiger, Zuidje 3, Schermer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636XB3</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Zuidje 3 Schermerhorn:</text:span> het bouwen van een berging en vlonder/steiger </text:p>
            <text:p text:style-name="common-al">Datum einde bezwaartermijn: 19 juli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77943</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943</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943</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berging en vlonder/steiger, Zuidje 3, Schermerh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7943</meta:user-defined>
    <meta:user-defined meta:name="OVERHEIDop.GmbID/DC.identifier">gmb-2016-7794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636XB 3</meta:user-defined>
    <meta:user-defined meta:name="OVERHEIDop.woonplaats">Schermerhorn</meta:user-defined>
    <meta:user-defined meta:name="OVERHEIDop.straatnaam">Zuidje</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21246 512643</meta:user-defined>
    <meta:user-defined meta:name="OVERHEIDop.versieInformatie"/>
  </office:meta>
</office:document-meta>
</file>