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1 t/m 9a te Domburg, aanvraag omgevingsvergunning voor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1 t/m 9a te Domburg, aanvraag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41</meta:user-defined>
    <meta:user-defined meta:name="OVERHEIDop.GmbID/DC.identifier">gmb-2016-77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CD 1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12 398696</meta:user-defined>
    <meta:user-defined meta:name="OVERHEIDop.versieInformatie"/>
  </office:meta>
</office:document-meta>
</file>