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30-05-2016 tot en met 12-0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W.C.G. Cremers, 23-06-1951, datum uitschrijving 31-05-2016</text:p>
            <text:p text:style-name="common-al">-  M. Azouaoui, 21-01-1981, datum uitschrijving 18-05-2016</text:p>
            <text:p text:style-name="common-al">-  D.A.F. Verspaget, 10-04-1989, datum uitschrijving 03-05-2016</text:p>
            <text:p text:style-name="common-al">-  V.V. Karnish, 04-05-1971, datum uitschrijving 17-05-2016</text:p>
            <text:p text:style-name="common-al">-  D. Corsano, 19-11-1993, datum uitschrijving 23-05-2016</text:p>
            <text:p text:style-name="common-al">-  D.M.C. Aerts, 05-02-1996, datum uitschrijving 23-05-2016</text:p>
            <text:p text:style-name="common-al">-  A. Bosch, 25-10-1960, datum uitschrijving 25-05-2016</text:p>
            <text:p text:style-name="common-al">-  W. Michels, 06-02-1970, datum uitschrijving 17-05-2016</text:p>
            <text:p text:style-name="common-al">-  J. Lahaije, 16-03-1949, datum uitschrijving 26-05-2016</text:p>
            <text:p text:style-name="common-al">-  R.Y.J. Ribbink, 17-07-1992, datum uitschrijving 17-05-2016</text:p>
            <text:p text:style-name="common-al">-  H.F.A. Swinkels, 19-12-1973, datum uitschrijving 25-05-2016</text:p>
            <text:p text:style-name="common-al">-  L.N. Lagerweij, 23-04-1987, datum uitschrijving 19-05-2016</text:p>
            <text:p text:style-name="common-al">-  H.A. Habets, 23-08-1980, datum uitschrijving 17-05-2016</text:p>
            <text:p text:style-name="common-al">-  M.A. Esser, 13-05-1975, datum uitschrijving 24-05-2016</text:p>
            <text:p text:style-name="common-al">-  R. Drissen, 20-08-1996, datum uitschrijving 18-05-2016</text:p>
            <text:p text:style-name="common-al">-  M. Italiaander, 28-09-1968, datum uitschrijving 18-05-2016</text:p>
            <text:p text:style-name="common-al">-  M. El-Haj, 13-10-1995, datum uitschrijving 17-05-2016</text:p>
            <text:p text:style-name="common-al">-  M. Bruls, 19-05-1976, datum uitschrijving 26-05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793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30-05-2016 tot en met 12-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38</meta:user-defined>
    <meta:user-defined meta:name="OVERHEIDop.GmbID/DC.identifier">gmb-2016-77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