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0 bomen, kadastrale sectie D, perceel 19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sectie D, perceel 1915 Alkmaar</text:span>: het kappen van 20 bomen </text:p>
            <text:p text:style-name="common-al">Datum ontvangst: 8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93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3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3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0 bomen, kadastrale sectie D, perceel 19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36</meta:user-defined>
    <meta:user-defined meta:name="OVERHEIDop.GmbID/DC.identifier">gmb-2016-779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M 24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61 516211</meta:user-defined>
    <meta:user-defined meta:name="OVERHEIDop.versieInformatie"/>
  </office:meta>
</office:document-meta>
</file>