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landseweg 606-608, 3119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
            <text:p text:style-name="common-al">Verleend op 9 juni 2016.</text:p>
            <text:p text:style-name="common-al"/>
            <text:p text:style-name="common-al">Projectomschrijving: het plaatsen van reclame uitingen op gevel en ra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79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Gravelandseweg 606-608, 3119 N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35</meta:user-defined>
    <meta:user-defined meta:name="OVERHEIDop.GmbID/DC.identifier">gmb-2016-7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op.versieInformatie"/>
  </office:meta>
</office:document-meta>
</file>