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balkenlaag en het dak, Kanaaldijk 121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31GC1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naaldijk 121 Koedijk</text:span>: het vervangen van de balkenlaag en het dak </text:p>
            <text:p text:style-name="common-al">Datum ontvangst: 7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7933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3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3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balkenlaag en het dak, Kanaaldijk 121, Ko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933</meta:user-defined>
    <meta:user-defined meta:name="OVERHEIDop.GmbID/DC.identifier">gmb-2016-779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31GC 121</meta:user-defined>
    <meta:user-defined meta:name="OVERHEIDop.woonplaats">Koedijk</meta:user-defined>
    <meta:user-defined meta:name="OVERHEIDop.straatnaam">Kanaaldijk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690 521347</meta:user-defined>
    <meta:user-defined meta:name="OVERHEIDop.versieInformatie"/>
  </office:meta>
</office:document-meta>
</file>