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het omzetten van een bedrijfswoning naar burgerwoning, Legmeerdijk 222A, Amstelveen - Zaaknummer Z-2016/03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uni 2016</text:span>
          </text:p>
            <text:p text:style-name="common-al">het afwijken van het bestemmingsplan t.b.v. het omzetten van een bedrijfswoning naar burgerwon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9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omzetten van een bedrijfswoning naar burgerwoning, Legmeerdijk 222A, Amstelveen - Zaaknummer Z-2016/030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32</meta:user-defined>
    <meta:user-defined meta:name="OVERHEIDop.GmbID/DC.identifier">gmb-2016-77932</meta:user-defined>
    <meta:user-defined meta:name="OVERHEID.TaxonomieBeleidsagenda/OVERHEID.category">Ruimte en infrastructuur | Organisatie en beleid</meta:user-defined>
    <meta:user-defined meta:name="OVERHEIDop.referentienummer">1187NK</meta:user-defined>
    <meta:user-defined meta:name="DCTERMS.abstract">het afwijken van het bestemmingsplan t.b.v. het omzetten van een bedrijfswoning naar burger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K 222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305 476099</meta:user-defined>
    <meta:user-defined meta:name="OVERHEIDop.versieInformatie"/>
  </office:meta>
</office:document-meta>
</file>