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de bestaande kapverhoging en dakkapel, Snaarmanslaan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SH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naarmanslaan 30 Alkmaar</text:span>: het legaliseren van de bestaande kapverhoging en dakkapel </text:p>
            <text:p text:style-name="common-al">Datum ontvangst: 8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793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3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3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de bestaande kapverhoging en dakkapel, Snaarmanslaan 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31</meta:user-defined>
    <meta:user-defined meta:name="OVERHEIDop.GmbID/DC.identifier">gmb-2016-77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SH 30</meta:user-defined>
    <meta:user-defined meta:name="OVERHEIDop.woonplaats">Alkmaar</meta:user-defined>
    <meta:user-defined meta:name="OVERHEIDop.straatnaam">Snaarmans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239 516699</meta:user-defined>
    <meta:user-defined meta:name="OVERHEIDop.versieInformatie"/>
  </office:meta>
</office:document-meta>
</file>