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van de nok, Duiveland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PM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uivelandstraat 15 Alkmaar</text:span>: het verhogen van de nok </text:p>
            <text:p text:style-name="common-al">Datum ontvangst: 8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92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de nok, Duiveland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29</meta:user-defined>
    <meta:user-defined meta:name="OVERHEIDop.GmbID/DC.identifier">gmb-2016-77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PM 15</meta:user-defined>
    <meta:user-defined meta:name="OVERHEIDop.woonplaats">Alkmaar</meta:user-defined>
    <meta:user-defined meta:name="OVERHEIDop.straatnaam">Duiveland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52 518946</meta:user-defined>
    <meta:user-defined meta:name="OVERHEIDop.versieInformatie"/>
  </office:meta>
</office:document-meta>
</file>