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ptrekken van een deel van de achtergevelvan de woning, het verlengen van de kap en het vergroten van een dakterras van een woon/winkelpand, Amsterdamsestraatweg 100 te Utrecht, HZ_WABO-15-29955</text:p>
      <text:section text:name="zakelijke-mededeling_id1-3-2" text:style-name="zakelijke-mededeling">
        <text:section text:name="zakelijke-mededeling-tekst_id1-3-2-1" text:style-name="zakelijke-mededeling-tekst">
          <text:section text:name="tekst_id1-3-2-1-1" text:style-name="tekst">
            <text:p text:style-name="common-al">Amsterdamsestraatweg 100 te Utrecht</text:p>
            <text:p text:style-name="common-al">HZ_WABO-15-29955</text:p>
            <text:p text:style-name="common-al">Het optrekken van een deel van de achtergevelvan de woning, het verlengen van de kap en het vergroten van een dakterras van een woon/winkelpand</text:p>
            <text:p text:style-name="common-al">Datum besluit: 19-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9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trekken van een deel van de achtergevelvan de woning, het verlengen van de kap en het vergroten van een dakterras van een woon/winkelpand, Amsterdamsestraatweg 100 te Utrecht, HZ_WABO-15-29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92</meta:user-defined>
    <meta:user-defined meta:name="OVERHEIDop.GmbID/DC.identifier">gmb-2016-7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AK 100</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60 456556</meta:user-defined>
    <meta:user-defined meta:name="OVERHEIDop.versieInformatie"/>
  </office:meta>
</office:document-meta>
</file>