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bservatiecamera's, Berenkoog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N9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95 Alkmaar</text:span>: het plaatsen van observatiecamera's </text:p>
            <text:p text:style-name="common-al">Datum ontvangst: 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observatiecamera's, Berenkoog 9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16</meta:user-defined>
    <meta:user-defined meta:name="OVERHEIDop.GmbID/DC.identifier">gmb-2016-77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N 95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196 519041</meta:user-defined>
    <meta:user-defined meta:name="OVERHEIDop.versieInformatie"/>
  </office:meta>
</office:document-meta>
</file>