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observatiecamera's, Rhijnvis Feithlaan 15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3KV15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hijnvis Feithlaan 156 Alkmaar</text:span>: het plaatsen van observatiecamera's  </text:p>
            <text:p text:style-name="common-al">Datum ontvangst: 3 jun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791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1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91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observatiecamera's, Rhijnvis Feithlaan 15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915</meta:user-defined>
    <meta:user-defined meta:name="OVERHEIDop.GmbID/DC.identifier">gmb-2016-779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3KV 152b</meta:user-defined>
    <meta:user-defined meta:name="OVERHEIDop.woonplaats">Alkmaar</meta:user-defined>
    <meta:user-defined meta:name="OVERHEIDop.straatnaam">Rhijnvis Feith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382 514352</meta:user-defined>
    <meta:user-defined meta:name="OVERHEIDop.versieInformatie"/>
  </office:meta>
</office:document-meta>
</file>