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istermijn omgevingsvergunning verlengd voor het vergroten van de woning over 3 bouwlagen, Oude Karselaan 52, Amstelveen - Zaaknummer Z-2016/017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vergroten van de woning over 3 bouwlagen.</text:p>
            <text:p text:style-name="tussenkopcur">
            <text:span text:style-name="nadrukvet">Rectificatie</text:span>
          </text:p>
            <text:p text:style-name="common-al">In de bekendmakingen van 25 mei per abuis gepubliceerd op Oude Karselaan 5. Zie voor eerdere bekendmaking Gemeenteblad 2016 nr. <text:a xlink:href="https://zoek.officielebekendmakingen.nl/gmb-2016-69911.html" xlink:type="simple">6991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deze webpagina van de gemeente</text:a>.</text:p>
            <text:p text:style-name="common-al"/>
            <text:p text:style-name="common-al"/>
            <text:p text:style-name="common-al"/>
            <text:p text:style-name="common-al">
            <text:span text:style-name="nadrukcur">
              <text:span text:style-name="nadrukvet">Bezwaar/beroep</text:span>
            </text:span>
          </text:p>
            <text:p text:style-name="common-al"/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91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Beslistermijn omgevingsvergunning verlengd voor het vergroten van de woning over 3 bouwlagen, Oude Karselaan 52, Amstelveen - Zaaknummer Z-2016/017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14</meta:user-defined>
    <meta:user-defined meta:name="OVERHEIDop.GmbID/DC.identifier">gmb-2016-77914</meta:user-defined>
    <meta:user-defined meta:name="OVERHEID.TaxonomieBeleidsagenda/OVERHEID.category">Ruimte en infrastructuur | Organisatie en beleid</meta:user-defined>
    <meta:user-defined meta:name="OVERHEIDop.referentienummer">Z-2016/017862</meta:user-defined>
    <meta:user-defined meta:name="DCTERMS.abstract">Het vergroten van de woning over 3 bouwl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S 52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67 480525</meta:user-defined>
    <meta:user-defined meta:name="OVERHEIDop.versieInformatie"/>
  </office:meta>
</office:document-meta>
</file>