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aanlegsteiger, Meertouw 18,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484EB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eertouw 18 Graft</text:span>: het bouwen van een aanlegsteiger </text:p>
            <text:p text:style-name="common-al">Datum ontvangst: 6 jun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7911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91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91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aanlegsteiger, Meertouw 18, Gra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911</meta:user-defined>
    <meta:user-defined meta:name="OVERHEIDop.GmbID/DC.identifier">gmb-2016-779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484EB 18</meta:user-defined>
    <meta:user-defined meta:name="OVERHEIDop.woonplaats">Graft</meta:user-defined>
    <meta:user-defined meta:name="OVERHEIDop.straatnaam">Meertouw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7679 508107</meta:user-defined>
    <meta:user-defined meta:name="OVERHEIDop.versieInformatie"/>
  </office:meta>
</office:document-meta>
</file>