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zestien bomen, bouwkavel Westrand, kadastrale sectie D, perceel 197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uwkavel Westrand, kadastrale sectie D, perceel 1972 Alkmaar</text:span>: het kappen van zestien bomen </text:p>
            <text:p text:style-name="common-al">Datum ontvangst: 8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791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1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1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zestien bomen, bouwkavel Westrand, kadastrale sectie D, perceel 197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10</meta:user-defined>
    <meta:user-defined meta:name="OVERHEIDop.GmbID/DC.identifier">gmb-2016-779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DA 18</meta:user-defined>
    <meta:user-defined meta:name="OVERHEIDop.woonplaats">Alkmaar</meta:user-defined>
    <meta:user-defined meta:name="OVERHEIDop.straatnaam">Havingha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902 517994</meta:user-defined>
    <meta:user-defined meta:name="OVERHEIDop.versieInformatie"/>
  </office:meta>
</office:document-meta>
</file>