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rookkanaal aan de zijgevel, Leliestraat 25, 3135 X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plaatsen van een rookkanaal aan de zijgevel </text:p>
            <text:p text:style-name="common-al">Met de adressering         :  Leliestraat 25, 3135XJ</text:p>
            <text:p text:style-name="common-al">Kenmerk                         :  OVXINR-3428</text:p>
            <text:p text:style-name="common-al">Type aanvraag                :  omgevingsvergunning regulier</text:p>
            <text:p text:style-name="common-al">Datum ontvangst            :  15 december 2015</text:p>
            <text:p text:style-name="common-al">Datum beschikking       :           7 januari 2016</text:p>
            <text:p text:style-name="common-al"/>
            <text:p text:style-name="common-al">De beschikking en de bijbehorende stukken liggen gedurende zes weken ter inzage in het stadskantoor Westnieuwland 6 te Vlaardingen.</text:p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791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9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9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rookkanaal aan de zijgevel, Leliestraat 25, 3135 X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7791</meta:user-defined>
    <meta:user-defined meta:name="OVERHEIDop.GmbID/DC.identifier">gmb-2016-7791</meta:user-defined>
    <meta:user-defined meta:name="OVERHEID.TaxonomieBeleidsagenda/OVERHEID.category">Huisvesting | Organisatie en beleid</meta:user-defined>
    <meta:user-defined meta:name="OVERHEIDop.referentienummer">OVXINR-342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XJ 25</meta:user-defined>
    <meta:user-defined meta:name="OVERHEIDop.woonplaats">Vlaardingen</meta:user-defined>
    <meta:user-defined meta:name="OVERHEIDop.straatnaam">Lelie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3933 437090</meta:user-defined>
    <meta:user-defined meta:name="OVERHEIDop.versieInformatie"/>
  </office:meta>
</office:document-meta>
</file>