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Japanse kersenboom, Herenweg 1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AL19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94 Alkmaar</text:span>: het kappen van een Japanse kersenboom </text:p>
            <text:p text:style-name="common-al">Datum ontvangst: 7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0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Japanse kersenboom, Herenweg 19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07</meta:user-defined>
    <meta:user-defined meta:name="OVERHEIDop.GmbID/DC.identifier">gmb-2016-779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AL 194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37 518048</meta:user-defined>
    <meta:user-defined meta:name="OVERHEIDop.versieInformatie"/>
  </office:meta>
</office:document-meta>
</file>