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ezand 34 te Vrouwenpolder, aanvraag omgevingsvergunning voor het plaatsen van een dakkapel   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7 juni 2016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Ter inzage</text:p>
            <text:p text:style-name="common-al">De aanvraag kunt u inzien via www.veere.nl/vergunningen of op het gemeentehuis, Traverse 1 in Domburg. 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77906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906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906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eezand 34 te Vrouwenpolder, aanvraag omgevingsvergunning voor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7906</meta:user-defined>
    <meta:user-defined meta:name="OVERHEIDop.GmbID/DC.identifier">gmb-2016-779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4NJ 35</meta:user-defined>
    <meta:user-defined meta:name="OVERHEIDop.woonplaats">Vrouwenpolder</meta:user-defined>
    <meta:user-defined meta:name="OVERHEIDop.straatnaam">Breezand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32324 401109</meta:user-defined>
    <meta:user-defined meta:name="OVERHEIDop.versieInformatie"/>
  </office:meta>
</office:document-meta>
</file>