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eidingswand en het veranderen van de indeling, Hadleystraat 1-3, Aalsmeer - Zaaknummer Z-2016/03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juni 2016</text:span>
          </text:p>
            <text:p text:style-name="common-al">het plaatsen van een scheidingswand en het veranderen van de indel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790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eidingswand en het veranderen van de indeling, Hadleystraat 1-3, Aalsmeer - Zaaknummer Z-2016/030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7902</meta:user-defined>
    <meta:user-defined meta:name="OVERHEIDop.GmbID/DC.identifier">gmb-2016-77902</meta:user-defined>
    <meta:user-defined meta:name="OVERHEID.TaxonomieBeleidsagenda/OVERHEID.category">Ruimte en infrastructuur | Organisatie en beleid</meta:user-defined>
    <meta:user-defined meta:name="OVERHEIDop.referentienummer">Z-2016/030884</meta:user-defined>
    <meta:user-defined meta:name="DCTERMS.abstract">het plaatsen van een scheidingswand en het veranderen van de indel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K 1</meta:user-defined>
    <meta:user-defined meta:name="OVERHEIDop.woonplaats">Aalsmeer</meta:user-defined>
    <meta:user-defined meta:name="OVERHEIDop.straatnaam">Hadley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23 475197</meta:user-defined>
    <meta:user-defined meta:name="OVERHEIDop.versieInformatie"/>
  </office:meta>
</office:document-meta>
</file>