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operslagershoek 14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5-06-2016</text:p>
            <text:p text:style-name="common-al">Activiteit: het plaatsen van een dakkapel</text:p>
            <text:p text:style-name="common-al">WABO-2016076 </text:p>
            <text:p text:style-name="common-al">Datum ontvangst aanvraag: 10-06-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77901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0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0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Koperslagershoek 14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901</meta:user-defined>
    <meta:user-defined meta:name="OVERHEIDop.GmbID/DC.identifier">gmb-2016-7790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SB 14</meta:user-defined>
    <meta:user-defined meta:name="OVERHEIDop.woonplaats">Bunnik</meta:user-defined>
    <meta:user-defined meta:name="OVERHEIDop.straatnaam">Koperslagershoek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1283 453577</meta:user-defined>
    <meta:user-defined meta:name="OVERHEIDop.versieInformatie"/>
  </office:meta>
</office:document-meta>
</file>