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gevelreclame, Laat 17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EE17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79 Alkmaar</text:span>: het plaatsen van gevelreclame </text:p>
            <text:p text:style-name="common-al">Datum ontvangst: 6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790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0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0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gevelreclame, Laat 17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00</meta:user-defined>
    <meta:user-defined meta:name="OVERHEIDop.GmbID/DC.identifier">gmb-2016-77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EE 179</meta:user-defined>
    <meta:user-defined meta:name="OVERHEIDop.woonplaats">Alkmaar</meta:user-defined>
    <meta:user-defined meta:name="OVERHEIDop.straatnaam">L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29 516088</meta:user-defined>
    <meta:user-defined meta:name="OVERHEIDop.versieInformatie"/>
  </office:meta>
</office:document-meta>
</file>