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 op de locatie Dorpsstraat 54, 1744 KL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00</text:p>
            <text:p text:style-name="last-al">Ingekomen: 1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789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9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9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eik op de locatie Dorpsstraat 54, 1744 KL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896</meta:user-defined>
    <meta:user-defined meta:name="OVERHEIDop.GmbID/DC.identifier">gmb-2016-77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4KL 54</meta:user-defined>
    <meta:user-defined meta:name="OVERHEIDop.woonplaats">Sint Maarten</meta:user-defined>
    <meta:user-defined meta:name="OVERHEIDop.straatnaam">Dorps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893 531653</meta:user-defined>
    <meta:user-defined meta:name="OVERHEIDop.versieInformatie"/>
  </office:meta>
</office:document-meta>
</file>