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in beschermd stadgezicht, Koningsweg 4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LL4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ningsweg 49 Alkmaar</text:span>: het slopen in beschermd stadgezicht </text:p>
            <text:p text:style-name="common-al">Datum ontvangst: 6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789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9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9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lopen in beschermd stadgezicht, Koningsweg 4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895</meta:user-defined>
    <meta:user-defined meta:name="OVERHEIDop.GmbID/DC.identifier">gmb-2016-778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LL 49</meta:user-defined>
    <meta:user-defined meta:name="OVERHEIDop.woonplaats">Alkmaar</meta:user-defined>
    <meta:user-defined meta:name="OVERHEIDop.straatnaam">Konings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728 516382</meta:user-defined>
    <meta:user-defined meta:name="OVERHEIDop.versieInformatie"/>
  </office:meta>
</office:document-meta>
</file>