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schuur op de locatie Grote Sloot 91, 1754 JC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99</text:p>
            <text:p text:style-name="last-al">Ingekomen: 10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7893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893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schuur op de locatie Grote Sloot 91, 1754 JC in Burg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893</meta:user-defined>
    <meta:user-defined meta:name="OVERHEIDop.GmbID/DC.identifier">gmb-2016-77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4JC 91</meta:user-defined>
    <meta:user-defined meta:name="OVERHEIDop.woonplaats">Burgerbrug</meta:user-defined>
    <meta:user-defined meta:name="OVERHEIDop.straatnaam">Grote Sloo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955 529644</meta:user-defined>
    <meta:user-defined meta:name="OVERHEIDop.versieInformatie"/>
  </office:meta>
</office:document-meta>
</file>