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een muur, Koo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G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5 Alkmaar</text:span>: het doorbreken van een muur </text:p>
            <text:p text:style-name="common-al">Datum ontvangst: 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breken van een muur, Koo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2</meta:user-defined>
    <meta:user-defined meta:name="OVERHEIDop.GmbID/DC.identifier">gmb-2016-77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79 516276</meta:user-defined>
    <meta:user-defined meta:name="OVERHEIDop.versieInformatie"/>
  </office:meta>
</office:document-meta>
</file>