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bestemming van het pand, Achterdam 18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MD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dam 18 A Alkmaar</text:span>: het veranderen van de bestemming van het pand </text:p>
            <text:p text:style-name="common-al">Datum ontvangst: 6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789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9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9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bestemming van het pand, Achterdam 18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91</meta:user-defined>
    <meta:user-defined meta:name="OVERHEIDop.GmbID/DC.identifier">gmb-2016-77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MD 18a</meta:user-defined>
    <meta:user-defined meta:name="OVERHEIDop.woonplaats">Alkmaar</meta:user-defined>
    <meta:user-defined meta:name="OVERHEIDop.straatnaam">Achterdam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86 516180</meta:user-defined>
    <meta:user-defined meta:name="OVERHEIDop.versieInformatie"/>
  </office:meta>
</office:document-meta>
</file>