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oeste Hoefweg 35 te Hoender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januari 2016 een melding op grond van het Activiteitenbesluit milieubeheer ontvangen voor het veranderen van een recreatiebedrijf aan de Woeste Hoefweg 35 te Hoenderloo. De verandering heeft betrekking op het vervangen van het kinderzwembad.</text:p>
            <text:p text:style-name="common-al">Zaaknummer: DOS-2016-002298</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789</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89</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89</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Woeste Hoefweg 35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89</meta:user-defined>
    <meta:user-defined meta:name="OVERHEIDop.GmbID/DC.identifier">gmb-2016-7789</meta:user-defined>
    <meta:user-defined meta:name="OVERHEID.TaxonomieBeleidsagenda/OVERHEID.category">Natuur en milieu | Organisatie en beleid</meta:user-defined>
    <meta:user-defined meta:name="OVERHEIDop.referentienummer">DOS 2016-0022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TN 35</meta:user-defined>
    <meta:user-defined meta:name="OVERHEIDop.woonplaats">Hoenderloo</meta:user-defined>
    <meta:user-defined meta:name="OVERHEIDop.straatnaam">Woeste Hoef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491 459018</meta:user-defined>
    <meta:user-defined meta:name="OVERHEIDop.versieInformatie"/>
  </office:meta>
</office:document-meta>
</file>