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 aan de Kanaalkade en aan de Koningsweg en het aanleggen van een uitrit aan de Koningsweg, Kanaalkade 26-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26-28 Alkmaar</text:span>: het wijzigen van een gevel aan de Kanaalkade en aan de Koningsweg en het aanleggen van een uitrit aan de Koningsweg </text:p>
            <text:p text:style-name="common-al">Datum ontvangst: 1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 aan de Kanaalkade en aan de Koningsweg en het aanleggen van een uitrit aan de Koningsweg, Kanaalkade 26-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87</meta:user-defined>
    <meta:user-defined meta:name="OVERHEIDop.GmbID/DC.identifier">gmb-2016-7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35 516440</meta:user-defined>
    <meta:user-defined meta:name="OVERHEIDop.versieInformatie"/>
  </office:meta>
</office:document-meta>
</file>