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ietsenschuurtje, Marsman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JE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rsmanstraat 15 Alkmaar</text:span>: het plaatsen van een fietsenschuurtje </text:p>
            <text:p text:style-name="common-al">Datum ontvangst: 2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88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fietsenschuurtje, Marsman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85</meta:user-defined>
    <meta:user-defined meta:name="OVERHEIDop.GmbID/DC.identifier">gmb-2016-77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JE 15</meta:user-defined>
    <meta:user-defined meta:name="OVERHEIDop.woonplaats">Alkmaar</meta:user-defined>
    <meta:user-defined meta:name="OVERHEIDop.straatnaam">Marsma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517 518529</meta:user-defined>
    <meta:user-defined meta:name="OVERHEIDop.versieInformatie"/>
  </office:meta>
</office:document-meta>
</file>