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p text:style-name="common-al">Maatschap Coppens-Mol; Groeneweg 3 Noordhoek, Maatwerkvoorschrift bodemkwaliteit, verzonden 18 jan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78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87</meta:user-defined>
    <meta:user-defined meta:name="OVERHEIDop.GmbID/DC.identifier">gmb-2016-778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9BA 3</meta:user-defined>
    <meta:user-defined meta:name="OVERHEIDop.woonplaats">Noordhoek</meta:user-defined>
    <meta:user-defined meta:name="OVERHEIDop.straatnaam">Groen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6093 406395</meta:user-defined>
    <meta:user-defined meta:name="OVERHEIDop.versieInformatie"/>
  </office:meta>
</office:document-meta>
</file>