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dempen en uitbreiden van de watergang, Menneweg 55a, 2172 HA Sassenheim, Kenmerk 2016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en uitbreiden van de watergang</text:p>
            <text:p text:style-name="common-al">
            <text:span text:style-name="nadrukcur">Datum ontvangst </text:span>
            <text:span text:style-name="nadrukcur">13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dempen en uitbreiden van de watergang, Menneweg 55a, 2172 HA Sassenheim, Kenmerk 20161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60</meta:user-defined>
    <meta:user-defined meta:name="OVERHEIDop.GmbID/DC.identifier">gmb-2016-7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A 57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16 470830</meta:user-defined>
    <meta:user-defined meta:name="OVERHEIDop.versieInformatie"/>
  </office:meta>
</office:document-meta>
</file>