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betreffende hogere grenswaarde Wet geluidhinder; op het perceel Compagnonsweg 9 Tynaa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schrijving!</text:span>
          </text:p>
            <text:p text:style-name="common-al">De gemeente wil een omgevingsvergunning verlenen voor het oprichten van een bedrijfspand met bedrijfswoning aan de Compagnonsweg 9 te Tynaarlo. </text:p>
            <text:p text:style-name="common-al">Vanwege het geluid dat afkomstig is van de autosnelweg A28 moet een hogere grenswaarde worden vastgesteld op grond van de Wet geluidhinder. </text:p>
            <text:p text:style-name="tussenkopcur">
            <text:span text:style-name="nadrukvet">Kom het ontwerpbesluit even inzien! </text:span>
          </text:p>
            <text:p text:style-name="common-al">Het ontwerpbesluit en de ontwerp-omgevingsvergunning liggen met ingang van dinsdag 14 juni 2016, gedurende twee weken ter inzage bij team Publiekszaken en Veiligheid, Kornoeljeplein 1 te Vries. </text:p>
            <text:p text:style-name="common-al">De ontwerpbesluiten kunnen in die periode (zonder afspraak) worden ingezien tijdens de openingstijden van team Publiekszaken en Veiligheid. </text:p>
            <text:p text:style-name="common-al">Deze kunt u vinden op onze website www.tynaarlo.nl. Buiten deze openingstijden is inzage na telefonische afspraak mogelijk. </text:p>
            <text:p text:style-name="tussenkopcur">
            <text:span text:style-name="nadrukvet">Heeft u een zienswijze? </text:span>
          </text:p>
            <text:p text:style-name="common-al">Gedurende bovengenoemde termijn van twee weken kunnen belanghebbenden een zienswijze over het ontwerpbesluit tot het vaststellen van een hogere grenswaarde op grond van de Wet geluidhinder, schriftelijk, </text:p>
            <text:p text:style-name="common-al">ter kennis brengen van het college van burgemeester en wethouders van Tynaarlo, postbus 5, 9480 AA te Vries. Tevens bestaat de mogelijkheid om mondeling reacties kenbaar te maken. </text:p>
            <text:p text:style-name="common-al">Hiervoor dient u vooraf een afspraak te maken. </text:p>
            <text:p text:style-name="last-al">Voor nadere informatie kunt u contact opnemen met team Fysiek Beleid via telefoonnummer 0592-26666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85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betreffende hogere grenswaarde Wet geluidhinder; op het perceel Compagnonsweg 9 Tynaar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52</meta:user-defined>
    <meta:user-defined meta:name="OVERHEIDop.GmbID/DC.identifier">gmb-2016-778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R 3</meta:user-defined>
    <meta:user-defined meta:name="OVERHEIDop.woonplaats">Tynaarlo</meta:user-defined>
    <meta:user-defined meta:name="OVERHEIDop.straatnaam">Compagn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225 567444</meta:user-defined>
    <meta:user-defined meta:name="OVERHEIDop.versieInformatie"/>
  </office:meta>
</office:document-meta>
</file>