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39 parkeerplaatsen, Marnixlaan 5, 3132 P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aanleggen van 39 parkeerplaatsen</text:p>
            <text:p text:style-name="common-al">Locatie                           :  Marnixlaan 5, 3132PL</text:p>
            <text:p text:style-name="common-al">Kenmerk                         :  OVXINR-3315</text:p>
            <text:p text:style-name="common-al">Type aanvraag                :  omgevingsvergunning regulier</text:p>
            <text:p text:style-name="common-al">Datum ontvangst            :  8 oktober 2015</text:p>
            <text:p text:style-name="common-al">Datum beschikking       :           13 januari 2016</text:p>
            <text:p text:style-name="common-al"/>
            <text:p text:style-name="common-al">De beschikking en de bijbehorende stukken liggen gedurende zes weken ter inzage in het stadskantoor Westnieuwland 6 te Vlaardingen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39 parkeerplaatsen, Marnixlaan 5, 3132 P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85</meta:user-defined>
    <meta:user-defined meta:name="OVERHEIDop.GmbID/DC.identifier">gmb-2016-778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331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1839 436155</meta:user-defined>
    <meta:user-defined meta:name="OVERHEIDop.versieInformatie"/>
  </office:meta>
</office:document-meta>
</file>