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.C. Huismanstraat te Nijmegen: plaatsen van een mobiele kraa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16</text:p>
            <text:p text:style-name="common-al">
            <text:span text:style-name="nadrukvet">Omschrijving: </text:span>plaatsen van een mobiele kraan (O.C. Huismanstraat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6.100767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5-2016</text:p>
            <text:p text:style-name="common-al">
            <text:span text:style-name="nadrukvet">Definitieve beschikking verzonden: </text:span>08-06-2016</text:p>
            <text:p text:style-name="common-al">
            <text:span text:style-name="nadrukvet">Einddatum bezwaartermijn: </text:span>20-07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juni 2016 tot en met 20 jul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4A5C4DD-AC1B-4EDF-9E4F-D4E966E060DC" xlink:type="simple">http://www.nijmegen.nl/vergunningpagina/?guid=F4A5C4DD-AC1B-4EDF-9E4F-D4E966E060D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7849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84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84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.C. Huismanstraat te Nijmegen: plaatsen van een mobiele kraa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849</meta:user-defined>
    <meta:user-defined meta:name="OVERHEIDop.GmbID/DC.identifier">gmb-2016-77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44ZS 2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4693.98 427042.66</meta:user-defined>
    <meta:user-defined meta:name="OVERHEIDop.versieInformatie"/>
  </office:meta>
</office:document-meta>
</file>