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It String 61: verlenging beslistermijn aanvraag vergunning nieuwe woning (OV 20160018/2139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juni 2016</text:span> is de beslistermijn van deze aanvraag verlengd met maximaal zes weken. De aanvraag betreft het <text:span text:style-name="nadrukvet">oprichten van een (recreatie)woning (betreft vervanging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784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4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4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It String 61: verlenging beslistermijn aanvraag vergunning nieuwe woning (OV 20160018/21399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48</meta:user-defined>
    <meta:user-defined meta:name="OVERHEIDop.GmbID/DC.identifier">gmb-2016-77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1AC</meta:user-defined>
    <meta:user-defined meta:name="OVERHEIDop.woonplaats">Goingarijp</meta:user-defined>
    <meta:user-defined meta:name="OVERHEIDop.straatnaam">It Str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0649 558411</meta:user-defined>
    <meta:user-defined meta:name="OVERHEIDop.versieInformatie"/>
  </office:meta>
</office:document-meta>
</file>