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Sluisweg 14-16: verleende vergunning veranderen inrichting (OV 20150445/206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ni 2016</text:span> is een omgevingsvergunning verleend voor deze locatie. Het gaat om het <text:span text:style-name="nadrukvet">herverdelen van de werkzaamheden over het etmaal in de productiehall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7 juni 2016</text:span> gedurende zes weken op werkdagen ter inzage op het gemeentehuis te Joure, Herema State 1 en op de servicepunten Dubbelstraat 1 te Balk en Vissersburen 88 te Lemmer. Ook is dit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78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luisweg 14-16: verleende vergunning veranderen inrichting (OV 20150445/206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47</meta:user-defined>
    <meta:user-defined meta:name="OVERHEIDop.GmbID/DC.identifier">gmb-2016-7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064 539356</meta:user-defined>
    <meta:user-defined meta:name="OVERHEIDop.versieInformatie"/>
  </office:meta>
</office:document-meta>
</file>