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oingarijp, It String 61: verleende vergunning nieuwe woning (OV 20160018/2139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juni 2016</text:span> is een omgevingsvergunning verleend voor deze locatie. Het gaat om het <text:span text:style-name="nadrukvet">oprichten van een (recreatie)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7784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4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ingarijp, It String 61: verleende vergunning nieuwe woning (OV 20160018/2139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40</meta:user-defined>
    <meta:user-defined meta:name="OVERHEIDop.GmbID/DC.identifier">gmb-2016-778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1AC</meta:user-defined>
    <meta:user-defined meta:name="OVERHEIDop.woonplaats">Goingarijp</meta:user-defined>
    <meta:user-defined meta:name="OVERHEIDop.straatnaam">It Strin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0649 558411</meta:user-defined>
    <meta:user-defined meta:name="OVERHEIDop.versieInformatie"/>
  </office:meta>
</office:document-meta>
</file>