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Richel 2: verleende vergunning op grond van artikel 15 en 16 van de Leegstandwet (LW 20160005/19402422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juni 2016</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7783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3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3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Richel 2: verleende vergunning op grond van artikel 15 en 16 van de Leegstandwet (LW 20160005/1940242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839</meta:user-defined>
    <meta:user-defined meta:name="OVERHEIDop.GmbID/DC.identifier">gmb-2016-7783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PP 2</meta:user-defined>
    <meta:user-defined meta:name="OVERHEIDop.woonplaats">Lemmer</meta:user-defined>
    <meta:user-defined meta:name="OVERHEIDop.straatnaam">Richel</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5342 540339</meta:user-defined>
    <meta:user-defined meta:name="OVERHEIDop.versieInformatie"/>
  </office:meta>
</office:document-meta>
</file>