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UITWERKINGSPLAN DE STRATEN DEELPLAN 5 ONHERROEPELIJK</text:p>
      <text:section text:name="zakelijke-mededeling_id1-3-2" text:style-name="zakelijke-mededeling">
        <text:section text:name="zakelijke-mededeling-tekst_id1-3-2-1" text:style-name="zakelijke-mededeling-tekst">
          <text:section text:name="tekst_id1-3-2-1-1" text:style-name="tekst">
            <text:p text:style-name="common-al">In de wijk Buurtstede van Veenendaal-oost is het uitwerkingsplan De Straten deelplan 5 onherroepelijk geworden met ingang van 3 juni 2016. Dit uitwerkingsplan voorziet in de realisering van 10 grondgebonden woningen. Dit project ‘Weidse Hoek’ van LATEI projecten ligt aan de Kleijerstraat.</text:p>
            <text:p text:style-name="tussenkopcur">
            <text:span text:style-name="nadrukvet">Plan inzien</text:span>
          </text:p>
            <text:p text:style-name="common-al">Wilt u meer weten over de inhoud van het plan? Op de website <text:a xlink:href="http://www.ruimtelijkeplannen.nl" xlink:type="simple"><text:span text:style-name="nadrukondlijn">www.ruimtelijkeplannen.nl</text:span></text:a> kunt u het uitwerkingsplan en de bijbehorende stukken digitaal inzien.</text:p>
            <text:p text:style-name="common-al">Deze publicatie is ook online geplaatst in de Staatscourant en het Gemeenteblad d.d. 15 juni 2016.</text:p>
            <text:p text:style-name="common-al">In deze publicaties vindt u rechtstreekse links naar het uitwerkingsplan.</text:p>
            <text:p text:style-name="common-al">Via de zoekpagina <text:a xlink:href="https://zoek.officielebekendmakingen.nl" xlink:type="simple"><text:span text:style-name="nadrukondlijn">https://zoek.officielebekendmakingen.nl</text:span></text:a> kunt u deze publicaties terugvinden.</text:p>
            <text:p text:style-name="common-al">U kunt het uitwerkingsplan ook op het gemeentehuis inzien. Het plan ligt met ingang van donderdag 16 juni 2016 ter inzage bij het Omgevingsloket in de centrale hal van het gemeentehuis, Raadhuisplein 1 te Veenendaal. Deze balie is op de volgende tijden geopend:</text:p>
            <text:list text:style-name="id1-3-2-1-1-8">
              <text:list-item text:style-override="id1-3-2-1-1-8-1">
                <text:number>•</text:number>
                <text:p text:style-name="al">maandag van 17.00 tot 20.00 uur</text:p>
              </text:list-item>
              <text:list-item text:style-override="id1-3-2-1-1-8-2">
                <text:number>•</text:number>
                <text:p text:style-name="al">dinsdag, woensdag en vrijdag van 09.00 tot 13.00 uur</text:p>
              </text:list-item>
              <text:list-item text:style-override="id1-3-2-1-1-8-3">
                <text:number>•</text:number>
                <text:p text:style-name="al">donderdag van 09.00 tot 20.00 uur.</text:p>
              </text:list-item>
            </text:list>
            <text:p text:style-name="tussenkopcur">
            <text:span text:style-name="nadrukvet">Geen mogelijkheid van bezwaar of beroep</text:span>
          </text:p>
            <text:p text:style-name="common-al">Het indienen van bezwaar of het instellen van beroep tegen het uitwerkingsplan is niet meer mogelijk.</text:p>
            <text:p text:style-name="tussenkopcur">
            <text:span text:style-name="nadrukvet">Meer informatie</text:span>
          </text:p>
            <text:p text:style-name="last-al">Als u nog vragen heeft over het plan kunt u contact opnemen met mevrouw A. Swart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7783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3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3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DE STRATEN DEELPLAN 5 ONHERROEPE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36</meta:user-defined>
    <meta:user-defined meta:name="OVERHEIDop.GmbID/DC.identifier">gmb-2016-77836</meta:user-defined>
    <meta:user-defined meta:name="OVERHEID.TaxonomieBeleidsagenda/OVERHEID.category">Ruimte en infrastructuur | Organisatie en beleid</meta:user-defined>
    <meta:user-defined meta:name="OVERHEIDop.Ruimtelijkplan/OVERHEIDop.bekendmakingBetreffendePlan">NL.IMRO.0345.UPDeStratenDp5-vg01</meta:user-defined>
    <meta:user-defined meta:name="DCTERMS.abstract">onherr uitw plan De Straten dpl 5</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gvop.Informatietype/DC.type">Plannen | ruimtelijk</meta:user-defined>
    <meta:user-defined meta:name="OVERHEID.Gemeente/OVERHEID.authority">Veenendaal</meta:user-defined>
    <meta:user-defined meta:name="OVERHEID.Gemeente/DCTERMS.publisher">Veenendaal</meta:user-defined>
    <meta:user-defined meta:name="OVERHEIDop.externeBijlage">uitw plan De Straten dpl 5|exb-2016-19949</meta:user-defined>
    <meta:user-defined meta:name="OVERHEID.Gemeente/DC.spatial">Veenendaal</meta:user-defined>
    <meta:user-defined meta:name="OVERHEIDop.versieInformatie"/>
  </office:meta>
</office:document-meta>
</file>