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lopen of vervangen van de cilinders ophaalbrug Hoekselijn, Oosthavenkade 73, 3134 N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slopen of vervangen van de cilinders ophaalbrug Hoekselijn </text:p>
            <text:p text:style-name="common-al">Met de adressering         :  Oosthavenkade 73, 3134NX  </text:p>
            <text:p text:style-name="common-al">Kenmerk                         :  OVXINR-3421</text:p>
            <text:p text:style-name="common-al">Type aanvraag                :  omgevingsvergunning regulier</text:p>
            <text:p text:style-name="common-al">Datum ontvangst            :  11 december 2015</text:p>
            <text:p text:style-name="common-al">Datum beschikking       :           12 januari 2016</text:p>
            <text:p text:style-name="common-al"/>
            <text:p text:style-name="common-al">De beschikking en de bijbehorende stukken liggen gedurende zes weken ter inzage in het stadskantoor Westnieuwland 6 te Vlaardingen.</text:p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781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8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8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slopen of vervangen van de cilinders ophaalbrug Hoekselijn, Oosthavenkade 73, 3134 N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7781</meta:user-defined>
    <meta:user-defined meta:name="OVERHEIDop.GmbID/DC.identifier">gmb-2016-7781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OVXINR-342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NX 73</meta:user-defined>
    <meta:user-defined meta:name="OVERHEIDop.woonplaats">Vlaardingen</meta:user-defined>
    <meta:user-defined meta:name="OVERHEIDop.straatnaam">Oosthavenka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3440 435614</meta:user-defined>
    <meta:user-defined meta:name="OVERHEIDop.versieInformatie"/>
  </office:meta>
</office:document-meta>
</file>