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de bij Waalbrug: Standplaats 4-Daagsemarsen di 19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6</text:p>
            <text:p text:style-name="common-al">
            <text:span text:style-name="nadrukvet">Omschrijving: </text:span>Standplaats 4-Daagsemarsen di 19-7-2016  (Nieuwe Kade bij Waalbru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8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1800A4D-C9CD-4F3D-84DF-1ADB1D99F987" xlink:type="simple">http://www.nijmegen.nl/vergunningpagina/?guid=51800A4D-C9CD-4F3D-84DF-1ADB1D99F9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79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Kade bij Waalbrug: Standplaats 4-Daagsemarsen di 19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98</meta:user-defined>
    <meta:user-defined meta:name="OVERHEIDop.GmbID/DC.identifier">gmb-2016-77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1.711 429927.543</meta:user-defined>
    <meta:user-defined meta:name="OVERHEIDop.versieInformatie"/>
  </office:meta>
</office:document-meta>
</file>