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wijzigen van de entrees   van enkele woongebouwen, Dickenslaan 2-28, Cervanteslaan 2-8, 10-20, 22-28,   Calderonlaan 1-15, 2-16, 17-35 te Utrecht, HZ_WABO-16-098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ckenslaan 2-28, Cervanteslaan 2-8, 10-20, 22-28, Calderonlaan   1-15, 2-16, 17-35 te Utrecht</text:span>
          </text:p>
            <text:p text:style-name="common-al">HZ_WABO-16-09844</text:p>
            <text:p text:style-name="common-al">Het wijzigen van de entrees van enkele woongebouwen</text:p>
            <text:p text:style-name="common-al">Datum besluit: 07-06-2016</text:p>
            <text:p text:style-name="common-al">Besluit:   Verleend</text:p>
            <text:p text:style-name="common-al">Rechtsmiddel:   Bezwaar</text:p>
            <text:p text:style-name="common-al"/>
            <text:p text:style-name="common-al"> 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77795</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795</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795</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wijzigen van de entrees   van enkele woongebouwen, Dickenslaan 2-28, Cervanteslaan 2-8, 10-20, 22-28,   Calderonlaan 1-15, 2-16, 17-35 te Utrecht, HZ_WABO-16-0984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7795</meta:user-defined>
    <meta:user-defined meta:name="OVERHEIDop.GmbID/DC.identifier">gmb-2016-7779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33BV 2</meta:user-defined>
    <meta:user-defined meta:name="OVERHEIDop.woonplaats">Utrecht</meta:user-defined>
    <meta:user-defined meta:name="OVERHEIDop.straatnaam">Dickenslaan</meta:user-defined>
    <meta:user-defined meta:name="OVERHEID.PostcodeHuisnummer/OVERHEIDop.postcodeHuisnummer">3533BW 28</meta:user-defined>
    <meta:user-defined meta:name="OVERHEID.PostcodeHuisnummer/OVERHEIDop.postcodeHuisnummer">3533HN 2</meta:user-defined>
    <meta:user-defined meta:name="OVERHEIDop.straatnaam">Cervanteslaan</meta:user-defined>
    <meta:user-defined meta:name="OVERHEID.PostcodeHuisnummer/OVERHEIDop.postcodeHuisnummer">3533BE 35</meta:user-defined>
    <meta:user-defined meta:name="OVERHEIDop.straatnaam">Calderónlaan</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3974 456002</meta:user-defined>
    <meta:user-defined meta:name="OVERHEID.EPSG28992/DC.spatial">133987 455900</meta:user-defined>
    <meta:user-defined meta:name="OVERHEID.EPSG28992/DC.spatial">134138 456028</meta:user-defined>
    <meta:user-defined meta:name="OVERHEID.EPSG28992/DC.spatial">134080 455866</meta:user-defined>
    <meta:user-defined meta:name="OVERHEIDop.versieInformatie"/>
  </office:meta>
</office:document-meta>
</file>