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hernummeren van Spreeuwendijk 4a naar Spreeuwendijk 6 in Pe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verzoek is gedaan voor het vernummeren van Spreeuwendijk 4a naar Spreeuwendijk 6 in Petten op het perceel kadastraal bekend gemeente Zijpe, sectie G, nummer 2499;</text:p>
                </text:list-item>
                <text:list-item text:style-override="id1-3-2-2-1-2-2-2">
                  <text:number>-</text:number>
                  <text:p text:style-name="al">er in de huidige situatie verwarring is met o.a. postbezorging en nutsaansluitingen;</text:p>
                </text:list-item>
                <text:list-item text:style-override="id1-3-2-2-1-2-2-3">
                  <text:number>-</text:number>
                  <text:p text:style-name="al">het vernummeren voor een beter onderscheid tussen de verschillende verblijfsobjecten aan de Spreeuwenlaan zal zorgen; </text:p>
                </text:list-item>
              </text:list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6">
                <text:list-item text:style-override="id1-3-2-2-1-2-6-1">
                  <text:number>1.</text:number>
                  <text:p text:style-name="al">tot het vernummeren van de al bestaande nummeraanduiding Spreeuwendijk 4a naar: </text:p>
                  <text:p text:style-name="al">Spreeuwendijk 6 in Petten</text:p>
                  <text:p text:style-name="al">met ingang van 10 juni 2016, overeenkomstig de bij dit besluit behorende situatietekening met het nummer 16-037;</text:p>
                </text:list-item>
                <text:list-item text:style-override="id1-3-2-2-1-2-6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10 juni 2016</text:p>
              <text:p text:style-name="al"/>
              <text:p text:style-name="al">Namens burgemeester en wethouders van de gemeente Schagen,</text:p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779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9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9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hernummeren van Spreeuwendijk 4a naar Spreeuwendijk 6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7792</meta:user-defined>
    <meta:user-defined meta:name="OVERHEIDop.GmbID/DC.identifier">gmb-2016-77792</meta:user-defined>
    <meta:user-defined meta:name="OVERHEID.TaxonomieBeleidsagenda/OVERHEID.category">Huisvesting | Organisatie en beleid</meta:user-defined>
    <meta:user-defined meta:name="DC.source">art. 6 Wet BAG;1.0:c:BWBR0023466&amp;artikel=6&amp;g=2012-10-01</meta:user-defined>
    <meta:user-defined meta:name="OVERHEIDop.referentienummer">16.056196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55LD 4a</meta:user-defined>
    <meta:user-defined meta:name="OVERHEIDop.woonplaats">Petten</meta:user-defined>
    <meta:user-defined meta:name="OVERHEIDop.straatnaam">Spreeuwendijk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situatietekening 16-037|exb-2016-19912</meta:user-defined>
    <meta:user-defined meta:name="OVERHEID.EPSG28992/DC.spatial">106513 531782</meta:user-defined>
    <meta:user-defined meta:name="OVERHEIDop.versieInformatie"/>
  </office:meta>
</office:document-meta>
</file>