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AMBTELIJKE BIJSTAND EN DE FRACTIEONDERSTEUNING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lmond; </text:p>
            <text:p text:style-name="al">gezien het voorstel van de heer dr. M. Chahim</text:p>
            <text:p text:style-name="al">Gelet op artikel 147 en 147a van de Gemeentewet en artikel 8 van de Verordening op de ambtelijke bijstand en de fractieondersteuning 2003;</text:p>
            <text:p text:style-name="al">Kennisnemend van het preadvies van het college van burgemeester en wethouders van 19 april 2016;</text:p>
            <text:p text:style-name="al"/>
            <text:p text:style-name="al">
            <text:span text:style-name="nadrukvet">besluit: </text:span>
          </text:p>
            <text:list text:style-name="id1-3-2-2-1-8">
              <text:list-item text:style-override="id1-3-2-2-1-8-1">
                <text:number>I.</text:number>
                <text:p text:style-name="al"> De verordening op de ambtelijke bijstand en de fractieondersteuning 2003 te wijzigen als volgt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8</text:span> wordt als volgt gewijzigd:</text:p>
            <text:p text:style-name="al">Lid 1 tot en met lid 3 worden vervangen door de leden 1 tot en met 5, die luiden als volgt:</text:p>
            <text:list text:style-name="id1-3-2-2-2-3">
              <text:list-item text:style-override="id1-3-2-2-2-3-1">
                <text:number>1.</text:number>
                <text:p text:style-name="al">De fracties als bedoeld in het reglement van orde ontvangen jaarlijks elk een financiële bijdrage ter hoogte van 1500 euro als tegemoetkoming in de kosten van de fractie.</text:p>
              </text:list-item>
              <text:list-item text:style-override="id1-3-2-2-2-3-2">
                <text:number>2.</text:number>
                <text:p text:style-name="al">De fracties als bedoeld in het reglement van orde ontvangen jaarlijks per fractielid een bedrag ter grootte van 500 euro, welke bedrag bestemd is ter facilitering van het werk als raadslid</text:p>
              </text:list-item>
              <text:list-item text:style-override="id1-3-2-2-2-3-3">
                <text:number>3.</text:number>
                <text:p text:style-name="al">Bij de bepaling van het aantal fracties en het aantal leden per fractie is de situatie op 1 januari van elk jaar bepalend.</text:p>
              </text:list-item>
              <text:list-item text:style-override="id1-3-2-2-2-3-4">
                <text:number>4.</text:number>
                <text:p text:style-name="al">Bij de vorming van nieuwe fracties ontstaat pas een recht op de bijdragen genoemd in het eerste en tweede lid op 1 januari van het jaar volgend op het jaar waarin de nieuwe fractie gevormd is.</text:p>
              </text:list-item>
              <text:list-item text:style-override="id1-3-2-2-2-3-5">
                <text:number>5.</text:number>
                <text:p text:style-name="al">De in het eerste en tweede lid genoemde bedragen worden jaarlijks geïndexeerd. Voor het eerst gebeurt dat in 2017.</text:p>
              </text:list-item>
            </text:list>
            <text:p text:style-name="al"/>
            <text:list text:style-name="id1-3-2-2-2-5">
              <text:list-item text:style-override="id1-3-2-2-2-5-1">
                <text:number>II.</text:number>
                <text:p text:style-name="al"> In afwijking van het gestelde in het eerste lid van artikel 10 geschiedt in 2016 de uitbetaling van de bedragen, bedoeld in het eerste en tweede lid van artikel 8, op 1 juli 2016 onder verrekening van de voor 2016 uitgekeerde vergoeding ter hoogte van 90,75 euro per raadslid. </text:p>
              </text:list-item>
            </text:list>
            <text:list text:style-name="id1-3-2-2-2-6">
              <text:list-item text:style-override="id1-3-2-2-2-6-1">
                <text:number>III.</text:number>
                <text:p text:style-name="al"> De wijziging van de verordening op de ambtelijke bijstand en de fractieondersteuning 2003 als genoemd onder I, op 1 juli 2016 in werking te laten treden.</text:p>
              </text:list-item>
            </text:list>
            <text:list text:style-name="id1-3-2-2-2-7">
              <text:list-item text:style-override="id1-3-2-2-2-7-1">
                <text:number>IV.</text:number>
                <text:p text:style-name="al"> De kosten die in 2016 het gevolg zijn van vaststelling van deze verordening ten laste te brengen van de post onvoorzien in de programmabegroting 2016.</text:p>
              </text:list-item>
            </text:list>
            <text:p text:style-name="al"/>
            <text:p text:style-name="al">Aldus besloten in zijn openbare vergadering van 2 juni 2016.</text:p>
            <text:p text:style-name="al"/>
            <text:p text:style-name="al">De raad voornoemd,</text:p>
            <text:p text:style-name="al">de voorzitter, </text:p>
            <text:p text:style-name="al">Mevr. P.J.M.G. Blanksma - van den Heuvel</text:p>
            <text:p text:style-name="al"/>
            <text:p text:style-name="al">de griffier,</text:p>
            <text:p text:style-name="al">Mr. J.P.T.M. Jaspers</text:p>
            <text:p text:style-name="al"/>
            <text:p text:style-name="al">
            <text:span text:style-name="nadrukvet">Bekend gemaakt op: </text:span>
          </text:p>
            <text:p text:style-name="al">10 juni 2016</text:p>
            <text:p text:style-name="al">de gemeentesecretaris, </text:p>
            <text:p text:style-name="al">Mr. drs. A.P.M. ter Voer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778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OP DE AMBTELIJKE BIJSTAND EN DE FRACTIEONDERSTEUNING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87</meta:user-defined>
    <meta:user-defined meta:name="OVERHEIDop.GmbID/DC.identifier">gmb-2016-7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Gemeente/DC.spatial">Helmond</meta:user-defined>
    <meta:user-defined meta:name="OVERHEIDop.versieInformatie"/>
  </office:meta>
</office:document-meta>
</file>